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1.693cm" fo:margin-right="0cm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5.64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pt" style:font-name-asian="標楷體" style:font-size-asian="1pt" style:font-name-complex="標楷體" style:font-size-complex="1pt"/>
    </style:style>
    <style:style style:name="T9" style:family="text">
      <style:text-properties fo:color="#000000" style:font-name="標楷體" fo:font-size="18pt" fo:background-color="#ffffff" loext:char-shading-value="0" style:font-name-asian="標楷體" style:font-size-asian="18pt" style:font-name-complex="Arial" style:font-size-complex="18pt"/>
    </style:style>
    <style:style style:name="T10" style:family="text">
      <style:text-properties fo:color="#000000" style:font-name="標楷體" fo:font-size="18pt" fo:background-color="#ffffff" loext:char-shading-value="0" style:font-name-asian="標楷體" style:font-size-asian="18pt" style:font-name-complex="Arial" style:font-size-complex="18pt"/>
    </style:style>
    <style:style style:name="T11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基隆市七堵區鐵道公園</text:p>
      <text:p text:style-name="P1"/>
      <text:p text:style-name="P1">借用切結書</text:p>
      <text:p text:style-name="P2"/>
      <text:p text:style-name="P8"><text:span text:style-name="T6">本公園原為</text:span><text:span text:style-name="T9">臺鐵古老火車站</text:span><text:span text:style-name="T9">(</text:span><text:span text:style-name="T9">七堵舊驛</text:span><text:span text:style-name="T9">)</text:span><text:span text:style-name="T9">，屬日</text:span><text:span text:style-name="T9">據</text:span><text:span text:style-name="T9">時代的遺產</text:span><text:span text:style-name="T9">，且為基隆市市定古蹟，見證臺灣鐵道歷史演進。</text:span><text:span text:style-name="T6">為維護公園及歷史文化建築，請遵守下列事項，並同意切結。</text:span></text:p>
      <text:p text:style-name="P5"/>
      <text:p text:style-name="P9"><text:span text:style-name="T3">本人</text:span><text:span text:style-name="T5"> <text:s text:c="9"/></text:span><text:span text:style-name="T3">擬於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至</text:span><text:span text:style-name="T5"> <text:s text:c="3"/></text:span><text:span text:style-name="T3">年</text:span><text:span text:style-name="T5"> <text:s text:c="4"/></text:span><text:span text:style-name="T3">月</text:span><text:span text:style-name="T5"> <text:s text:c="4"/></text:span><text:span text:style-name="T3">日共</text:span><text:span text:style-name="T5"> <text:s text:c="3"/></text:span><text:span text:style-name="T3">日向</text:span><text:span text:style-name="T11">基隆市七堵區公所</text:span><text:span text:style-name="T3">借用</text:span><text:span text:style-name="T5">基隆市七堵區鐵道公園</text:span><text:span text:style-name="T3">作為</text:span><text:span text:style-name="T5"> <text:s text:c="13"/></text:span><text:span text:style-name="T3">使用，使用期間，將有維護公園之責任及義務，以延續文化資產，倘有造成公園範圍內之設備、建築損壞及環境髒亂，將依法賠償，恢復原貌，並願確實遵行。</text:span></text:p>
      <text:p text:style-name="P3"/>
      <text:p text:style-name="P10"><text:span text:style-name="T3">為促進文化推廣，將提供本次使用之清晰相片10張及2分鐘影片(電子檔)於基隆市七堵區公所作為推廣。</text:span></text:p>
      <text:p text:style-name="P11"/>
      <text:p text:style-name="P11"/>
      <text:p text:style-name="P15"><text:span text:style-name="T3">立書人 <text:s text:c="26"/>（簽章）</text:span></text:p>
      <text:p text:style-name="P11"/>
      <text:p text:style-name="P6"><text:span text:style-name="T3"><text:s text:c="22"/></text:span><text:span text:style-name="T8"><text:s text:c="9"/></text:span><text:span text:style-name="T3">身分證字號：　　　　　</text:span></text:p>
      <text:p text:style-name="P7"><text:span text:style-name="T3"><text:tab/></text:span><text:span text:style-name="T3">住址：</text:span></text:p>
      <text:p text:style-name="P7"><text:span text:style-name="T3"><text:tab/></text:span><text:span text:style-name="T3">電話：</text:span></text:p>
      <text:p text:style-name="P13"><text:span text:style-name="T3"><text:s text:c="3"/></text:span></text:p>
      <text:p text:style-name="P12"/>
      <text:p text:style-name="P3"/>
      <text:p text:style-name="P4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七堵區鐵道公園</dc:title>
    <meta:initial-creator>USER</meta:initial-creator>
    <meta:creation-date>2013-10-04T10:12:00</meta:creation-date>
    <dc:date>2019-06-13T14:10:34.736000000</dc:date>
    <meta:print-date>2013-10-04T10:11:00</meta:print-date>
    <meta:editing-cycles>6</meta:editing-cycles>
    <meta:editing-duration>PT17M46S</meta:editing-duration>
    <meta:document-statistic meta:table-count="0" meta:image-count="0" meta:object-count="0" meta:page-count="1" meta:paragraph-count="11" meta:word-count="270" meta:character-count="404" meta:non-whitespace-character-count="271"/>
    <meta:generator>LibreOffice/5.0.6.3$Windows_x86 LibreOffice_project/490fc03b25318460cfc54456516ea2519c11d1aa</meta:generator>
  </office:meta>
</office:document-meta>
</file>