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超研澤勘亭流" svg:font-family="超研澤勘亭流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8cm" fo:margin-left="-0.199cm" table:align="left" style:writing-mode="lr-tb"/>
    </style:style>
    <style:style style:name="表格1.A" style:family="table-column">
      <style:table-column-properties style:column-width="7.459cm"/>
    </style:style>
    <style:style style:name="表格1.B" style:family="table-column">
      <style:table-column-properties style:column-width="7.468cm"/>
    </style:style>
    <style:style style:name="表格1.1" style:family="table-row">
      <style:table-row-properties style:min-row-height="3.2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965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超研澤粗魏碑" fo:font-size="14pt" fo:font-weight="bold" style:font-name-asian="超研澤粗魏碑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超研澤粗魏碑" fo:font-size="14pt" fo:font-weight="bold" style:font-name-asian="超研澤粗魏碑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超研澤粗魏碑" fo:font-size="8pt" fo:font-weight="bold" style:font-name-asian="超研澤粗魏碑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officeooo:paragraph-rsid="0006c337"/>
    </style:style>
    <style:style style:name="P7" style:family="paragraph" style:parent-style-name="Standard" style:list-style-name="WW8Num1">
      <style:paragraph-properties fo:margin-left="1.951cm" fo:margin-right="0cm" fo:text-align="justify" style:justify-single-word="false" fo:text-indent="-0.707cm" style:auto-text-indent="false">
        <style:tab-stops/>
      </style:paragraph-properties>
    </style:style>
    <style:style style:name="P8" style:family="paragraph" style:parent-style-name="Standard">
      <style:paragraph-properties fo:margin-left="0.727cm" fo:margin-right="0cm" fo:text-align="justify" style:justify-single-word="false" fo:text-indent="-0.7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6.819cm" style:auto-text-indent="false"/>
      <style:text-properties officeooo:paragraph-rsid="0006c337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超研澤粗魏碑" fo:font-size="26pt" fo:font-weight="bold" style:font-name-asian="超研澤粗魏碑" style:font-size-asian="26pt" style:font-weight-asian="bold" style:font-size-complex="26pt"/>
    </style:style>
    <style:style style:name="P11" style:family="paragraph" style:parent-style-name="Standard">
      <style:paragraph-properties fo:margin-left="0cm" fo:margin-right="0.706cm" fo:text-indent="0cm" style:auto-text-indent="false"/>
    </style:style>
    <style:style style:name="T1" style:family="text">
      <style:text-properties style:font-name="超研澤粗魏碑" fo:font-size="14pt" fo:font-weight="bold" style:font-name-asian="超研澤粗魏碑" style:font-size-asian="14pt" style:font-weight-asian="bold" style:font-size-complex="14pt"/>
    </style:style>
    <style:style style:name="T2" style:family="text">
      <style:text-properties style:font-name="超研澤粗魏碑" fo:font-size="14pt" fo:font-weight="bold" style:font-name-asian="超研澤粗魏碑" style:font-size-asian="14pt" style:font-weight-asian="bold" style:font-name-complex="細明體" style:font-size-complex="14pt"/>
    </style:style>
    <style:style style:name="T3" style:family="text">
      <style:text-properties style:font-name="超研澤粗魏碑" fo:font-size="14pt" fo:font-weight="bold" style:font-name-asian="超研澤粗魏碑" style:font-size-asian="14pt" style:font-weight-asian="bold" style:font-name-complex="超研澤粗魏碑" style:font-size-complex="14pt"/>
    </style:style>
    <style:style style:name="T4" style:family="text">
      <style:text-properties style:font-name="超研澤粗魏碑" fo:font-size="14pt" fo:font-weight="bold" style:font-name-asian="超研澤粗魏碑" style:font-size-asian="14pt" style:font-weight-asian="bold" style:font-name-complex="標楷體" style:font-size-complex="14pt"/>
    </style:style>
    <style:style style:name="T5" style:family="text">
      <style:text-properties style:font-name="超研澤粗魏碑" fo:font-weight="bold" style:font-name-asian="超研澤粗魏碑" style:font-weight-asian="bold"/>
    </style:style>
    <style:style style:name="T6" style:family="text">
      <style:text-properties style:font-name-complex="細明體"/>
    </style:style>
    <style:style style:name="T7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Arial Unicode MS" fo:font-size="10pt" fo:font-style="italic" fo:font-weight="bold" style:font-name-asian="Arial Unicode MS" style:font-size-asian="10pt" style:font-style-asian="italic" style:font-weight-asian="bold" style:font-name-complex="Arial Unicode MS" style:font-size-complex="10pt"/>
    </style:style>
    <style:style style:name="T10" style:family="text">
      <style:text-properties style:font-name="Arial Unicode MS" fo:font-size="10pt" fo:font-style="italic" fo:font-weight="bold" style:font-name-asian="Arial Unicode MS" style:font-size-asian="10pt" style:font-style-asian="italic" style:font-weight-asian="bold" style:font-name-complex="Arial Unicode M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七堵鐵道公園<text:span text:style-name="T6">場地借用</text:span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人：</text:p>
            <text:p text:style-name="P3"/>
            <text:p text:style-name="P1">聯絡電話：</text:p>
          </table:table-cell>
          <table:table-cell table:style-name="表格1.B1" office:value-type="string">
            <text:p text:style-name="P4"><text:span text:style-name="T2">借用</text:span><text:span text:style-name="T7">／</text:span><text:span text:style-name="T2">拍攝事由</text:span><text:span text:style-name="T1">：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時間： <text:s text:c="2"/>年 <text:s text:c="3"/>月 <text:s text:c="3"/>日</text:span></text:p>
            <text:list xml:id="list167786440185624172" text:style-name="WW8Num1">
              <text:list-item>
                <text:p text:style-name="P7"><text:span text:style-name="T1">上午 <text:s text:c="2"/>時 <text:s text:c="2"/></text:span><text:span text:style-name="T7"><text:s/></text:span><text:span text:style-name="T1">分</text:span></text:p>
              </text:list-item>
              <text:list-item>
                <text:p text:style-name="P5"><text:span text:style-name="T1">下午 <text:s text:c="2"/>時 <text:s/></text:span><text:span text:style-name="T7"><text:s/></text:span><text:span text:style-name="T1"><text:s/>分</text:span></text:p>
              </text:list-item>
            </text:list>
          </table:table-cell>
          <table:table-cell table:style-name="表格1.B2" office:value-type="string">
            <text:p text:style-name="P1">人數：</text:p>
            <text:p text:style-name="P4"><text:span text:style-name="T2">活動範圍</text:span><text:span text:style-name="T1">：</text:span></text:p>
            <text:p text:style-name="P1"/>
          </table:table-cell>
        </table:table-row>
        <table:table-row table:style-name="表格1.3">
          <table:table-cell table:style-name="表格1.B1" table:number-columns-spanned="2" office:value-type="string">
            <text:p text:style-name="P1">備註：</text:p>
            <text:p text:style-name="P4"><text:span text:style-name="T1">1、</text:span><text:span text:style-name="T2">場地借用需於</text:span><text:span text:style-name="T1">前7天登記。</text:span></text:p>
            <text:p text:style-name="P4"><text:span text:style-name="T1">2、若於</text:span><text:span text:style-name="T2">借用</text:span><text:span text:style-name="T1">日無法成行者請於前3日告知本所取消。</text:span></text:p>
            <text:p text:style-name="P4"><text:span text:style-name="T1">3、</text:span><text:span text:style-name="T2">借用</text:span><text:span text:style-name="T1">時間</text:span><text:span text:style-name="T2">範圍</text:span><text:span text:style-name="T1">為上午10時起至下午17時整，但如有特殊時段 </text:span></text:p>
            <text:p text:style-name="P4"><text:span text:style-name="T3"><text:s text:c="3"/></text:span><text:span text:style-name="T1">請事先說明告知。</text:span></text:p>
            <text:p text:style-name="P4"><text:span text:style-name="T1">4、本表填寫完妥後請傳真</text:span><text:span text:style-name="T2">至</text:span><text:span text:style-name="T1">本所完成申請手續。</text:span></text:p>
            <text:p text:style-name="P4"><text:span text:style-name="T1">5、</text:span><text:span text:style-name="T2">請於申請核可後親臨本所2樓民政課繳交申請表及切結書</text:span><text:span text:style-name="T1">。</text:span></text:p>
            <text:p text:style-name="P8"><text:span text:style-name="T1">6、</text:span><text:span text:style-name="T4">使用期間</text:span><text:span text:style-name="T2">請遵守</text:span><text:span text:style-name="T4">維護公園之責任及義務以延續文化資產，倘有造成公園範圍內之設備、建築損壞</text:span><text:span text:style-name="T2">或</text:span><text:span text:style-name="T4">環境髒亂，</text:span><text:span text:style-name="T2">需</text:span><text:span text:style-name="T4">依法賠償</text:span><text:span text:style-name="T2">並</text:span><text:span text:style-name="T4">恢復原貌，</text:span><text:span text:style-name="T2">請租用者</text:span><text:span text:style-name="T4">確實遵行。違反者以毀損公物論處移送法辦。</text:span></text:p>
            <text:p text:style-name="P8"><text:span text:style-name="T4">7、為確保公眾利益，本場地禁止任何設備、舞台或棚架置放於草皮上或任何毀損自然生態之事宜，以維持綠意環境。</text:span></text:p>
            <text:p text:style-name="P8"><text:span text:style-name="T1">8、</text:span><text:span text:style-name="T4">為促進文化推廣，</text:span><text:span text:style-name="T2">請主動</text:span><text:span text:style-name="T4">提供本次使用之清晰相片10張及2分鐘影片(借</text:span><text:span text:style-name="T2">用拍攝者請檢附</text:span><text:span text:style-name="T4">電子檔)予本所作為推廣，違反者將作為日後借用場地準否依據。</text:span></text:p>
            <text:p text:style-name="P1"/>
            <text:p text:style-name="P1"/>
            <text:p text:style-name="P2"/>
            <text:p text:style-name="P9"><text:span text:style-name="T5">電話：24566171#311傳真：24567785 </text:span></text:p>
            <text:p text:style-name="P6"><text:span text:style-name="T5">電子信箱：</text:span><text:a xlink:type="simple" xlink:href="mailto:qidu22@ems.klct.gov.tw" text:style-name="Internet_20_link" text:visited-style-name="Visited_20_Internet_20_Link"><text:span text:style-name="Internet_20_link"><text:span text:style-name="T5">qidu22@ems.klct.gov.tw</text:span></text:span></text:a><text:span text:style-name="T5"> <text:s text:c="2"/></text:span></text:p>
          </table:table-cell>
          <table:covered-table-cell/>
        </table:table-row>
      </table:table>
      <text:p text:style-name="P11"><text:span text:style-name="T9">0</text:span><text:span text:style-name="T9">Version 103.10.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超研澤勘亭流" svg:font-family="超研澤勘亭流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超研澤勘亭流" fo:font-family="超研澤勘亭流, 'Arial Unicode MS'" style:font-family-generic="modern" fo:font-size="14pt" style:font-name-asian="超研澤勘亭流" style:font-family-asian="超研澤勘亭流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超研澤勘亭流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01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堵鐵道公園參訪申請表</dc:title>
    <meta:initial-creator>USER</meta:initial-creator>
    <meta:creation-date>2016-02-17T17:37:00</meta:creation-date>
    <dc:creator>USER</dc:creator>
    <dc:date>2018-04-19T11:30:00</dc:date>
    <meta:print-date>2017-03-30T08:42:00</meta:print-date>
    <meta:editing-cycles>7</meta:editing-cycles>
    <meta:editing-duration>PT32M</meta:editing-duration>
    <meta:document-statistic meta:table-count="1" meta:image-count="0" meta:object-count="0" meta:page-count="1" meta:paragraph-count="22" meta:word-count="404" meta:character-count="495" meta:non-whitespace-character-count="461"/>
    <meta:generator>LibreOffice/5.0.6.3$Windows_x86 LibreOffice_project/490fc03b25318460cfc54456516ea2519c11d1aa</meta:generator>
  </office:meta>
</office:document-meta>
</file>