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25in" fo:line-height="0.3055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1.9527in"/>
    </style:style>
    <style:style style:name="TableColumn6" style:family="table-column">
      <style:table-column-properties style:column-width="0.7277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1.4875in"/>
    </style:style>
    <style:style style:name="TableColumn9" style:family="table-column">
      <style:table-column-properties style:column-width="1.1145in"/>
    </style:style>
    <style:style style:name="Table3" style:family="table">
      <style:table-properties style:width="6.6868in" fo:margin-left="0in" table:align="center"/>
    </style:style>
    <style:style style:name="TableRow10" style:family="table-row">
      <style:table-row-properties style:min-row-height="0.614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01" style:family="table-row">
      <style:table-row-properties style:min-row-height="0.590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153" style:family="table-row">
      <style:table-row-properties style:min-row-height="0.73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.5in" fo:line-height="0.3055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經費支出憑證明細表</text:p>
      <text:p text:style-name="P2">（請按發票及收據內容逐欄填寫合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單價</text:p>
          </table:table-cell>
          <table:table-cell table:style-name="TableCell19">
            <text:p text:style-name="P20">總價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 table:number-columns-spanned="5">
            <text:p text:style-name="P157">新台幣：　　　萬　　　千　　　百　　　元整</text:p>
          </table:table-cell>
          <table:covered-table-cell/>
          <table:covered-table-cell/>
          <table:covered-table-cell/>
          <table:covered-table-cell/>
        </table:table-row>
      </table:table>
      <text:p text:style-name="P158">經辦人： <text:s text:c="13"/>證明/驗收： <text:s text:c="10"/>負責人：</text:p>
      <text:p text:style-name="P159"><text:span text:style-name="T160">註：欄位可自行增減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威如</dc:creator>
    <meta:creation-date>2020-10-21T08:45:00Z</meta:creation-date>
    <dc:date>2020-10-21T08:45:00Z</dc:date>
    <meta:print-date>2020-10-21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