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5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2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972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9722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9722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領 <text:s text:c="3"/>據</text:p>
      <text:p text:style-name="P3"/>
      <text:p text:style-name="P4">　　為辦理推動「精神倫理」提供民眾多元化育樂活動</text:p>
      <text:p text:style-name="P5"><text:span text:style-name="T6">茲領到基隆市七堵區公所新台幣</text:span><text:span text:style-name="T7">貳</text:span><text:span text:style-name="T8">萬</text:span><text:span text:style-name="T9">元</text:span><text:span text:style-name="T10">整</text:span></text:p>
      <text:p text:style-name="P11"/>
      <text:p text:style-name="P12">　　此　據</text:p>
      <text:p text:style-name="P13">　　　　　　<text:s/>申請單位名稱：<text:s text:c="19"/>(用印) <text:s text:c="3"/></text:p>
      <text:p text:style-name="P14"><text:s text:c="13"/>（全 <text:s text:c="4"/>名）</text:p>
      <text:p text:style-name="P15">　　　　　<text:s text:c="3"/>首長或法代人姓名：<text:s text:c="14"/>（蓋章）</text:p>
      <text:p text:style-name="P16">　　　　　　 申請單位統一編號：</text:p>
      <text:p text:style-name="P17">　　　　　　 申請單位地址：</text:p>
      <text:p text:style-name="P18"/>
      <text:p text:style-name="P19"/>
      <text:p text:style-name="P20"/>
      <text:p text:style-name="P21"/>
      <text:p text:style-name="P22"/>
      <text:p text:style-name="P23"><text:span text:style-name="T24">中　華　民　國　</text:span><text:span text:style-name="T25"><text:s/></text:span><text:span text:style-name="T26"><text:s/></text:span><text:span text:style-name="T27"><text:s/></text:span><text:span text:style-name="T28"><text:s/></text:span><text:span text:style-name="T29">年　</text:span><text:span text:style-name="T30"><text:s/></text:span><text:span text:style-name="T31">　</text:span><text:span text:style-name="T32"><text:s/></text:span><text:span text:style-name="T33">月　</text:span><text:span text:style-name="T34"><text:s/></text:span><text:span text:style-name="T35">　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dc:subject/>
    <meta:initial-creator>行政院研考會</meta:initial-creator>
    <dc:creator>周威如</dc:creator>
    <meta:creation-date>2020-10-21T08:45:00Z</meta:creation-date>
    <dc:date>2020-10-21T08:45:00Z</dc:date>
    <meta:print-date>2019-03-08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