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2208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2.2215in"/>
    </style:style>
    <style:style style:name="Table3" style:family="table">
      <style:table-properties style:width="6.6868in" fo:margin-left="0in" table:align="left"/>
    </style:style>
    <style:style style:name="TableRow12" style:family="table-row">
      <style:table-row-properties style:min-row-height="0.56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1506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14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51" style:family="table-row">
      <style:table-row-properties style:min-row-height="0.7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1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olumn67" style:family="table-column">
      <style:table-column-properties style:column-width="6.7187in"/>
    </style:style>
    <style:style style:name="Table66" style:family="table">
      <style:table-properties style:width="6.7187in" fo:margin-left="-0.0284in" table:align="left"/>
    </style:style>
    <style:style style:name="TableRow68" style:family="table-row">
      <style:table-row-properties style:min-row-height="0.0694in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line-height="0.305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top="0.125in" fo:line-height="0.305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原始憑證黏存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活動名稱</text:p>
          </table:table-cell>
          <table:table-cell table:style-name="TableCell15" table:number-columns-spanned="6">
            <text:p text:style-name="P16">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rows-spanned="2">
            <text:p text:style-name="P18">備註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十萬</text:p>
          </table:table-cell>
          <table:table-cell table:style-name="TableCell23">
            <text:p text:style-name="P24">萬</text:p>
          </table:table-cell>
          <table:table-cell table:style-name="TableCell25">
            <text:p text:style-name="P26">千</text:p>
          </table:table-cell>
          <table:table-cell table:style-name="TableCell27">
            <text:p text:style-name="P28">百</text:p>
          </table:table-cell>
          <table:table-cell table:style-name="TableCell29">
            <text:p text:style-name="P30">十</text:p>
          </table:table-cell>
          <table:table-cell table:style-name="TableCell31">
            <text:p text:style-name="P32">元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經辦人</text:p>
          </table:table-cell>
          <table:table-cell table:style-name="TableCell54" table:number-columns-spanned="6">
            <text:p text:style-name="P55">證明/驗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負責人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憑證黏貼處</text:p>
          </table:table-cell>
        </table:table-row>
      </table:table>
      <text:p text:style-name="P71">注意事項：</text:p>
      <text:p text:style-name="P72">1.<text:tab/>統一發票應記明：營業人之名稱及其營利事業統一編號、品名及數量、單價及總價、開立統一發票日期、買受機關名稱或統一編號。如記載不明，應補正，不能補正者，應由經手人詳細註明，並簽名證明之。品名如僅列代號者，應由經手人加註品名並簽名證明；必要時，應註明廠牌或規格。品名及數量、單價及總價如以其他相關清單佐證者，得免逐項填記。</text:p>
      <text:p text:style-name="P73">2.<text:tab/>三聯式發票請黏貼二、三聯。</text:p>
      <text:p text:style-name="P74">3.<text:tab/>本表填寫阿拉伯數字即可，並請依序核章。</text:p>
      <text:p text:style-name="P75"><text:span text:style-name="T76">5.</text:span><text:span text:style-name="T77"><text:tab/>浮貼</text:span><text:span text:style-name="T78">補助款原始憑證正本及自籌款原始憑證影本並註明「與正本相符」並簽章</text:span><text:span text:style-name="T79">。</text:span></text:p>
      <text:p text:style-name="P80">6.<text:tab/>浮貼前，請先按面積大者在下小者在上依序排列整齊，再由上而下依序逐張浮貼，上方憑證勿黏蔽下方憑證。</text:p>
      <text:p text:style-name="P81">7.<text:tab/>團體依其特性及實際需要，有自行設計使用之必要時，得從其規定格式，惟不得牴觸相關法令規定。</text:p>
      <text:p text:style-name="P82"/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周威如</dc:creator>
    <meta:creation-date>2020-10-21T08:44:00Z</meta:creation-date>
    <dc:date>2020-10-21T08:44:00Z</dc:date>
    <meta:print-date>2020-10-21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