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15">
            <text:p>基隆市七堵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➮聯絡人：楊美玉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服務單位：基隆市七堵區公所會計室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02-24566171分機20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傳真：02-24561253</text:p>
          </table:table-cell>
          <table:table-cell table:number-columns-repeated="2" table:style-name="ce3"/>
          <table:table-cell table:number-columns-repeated="12" table:style-name="ce4"/>
          <table:table-cell office:value-type="string" table:style-name="ce5">
            <text:p><text:span text:style-name="T2">➮</text:span>上次預告日期：109年11月30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➮電子信箱：qidu202@mail.klcg.gov.tw</text:p>
          </table:table-cell>
          <table:table-cell table:number-columns-repeated="14" table:style-name="ce3"/>
          <table:table-cell office:value-type="string" table:style-name="ce5">
            <text:p><text:span text:style-name="T2">➮</text:span>本次預告日期：110年12月14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1年</text:p>
            <text:p>1月</text:p>
          </table:table-cell>
          <table:table-cell office:value-type="string" table:style-name="ce6">
            <text:p>111年</text:p>
            <text:p>2月</text:p>
          </table:table-cell>
          <table:table-cell office:value-type="string" table:style-name="ce6">
            <text:p>111年</text:p>
            <text:p>3月</text:p>
          </table:table-cell>
          <table:table-cell office:value-type="string" table:style-name="ce6">
            <text:p>111年</text:p>
            <text:p>4月</text:p>
          </table:table-cell>
          <table:table-cell office:value-type="string" table:style-name="ce6">
            <text:p>111年</text:p>
            <text:p>5月</text:p>
          </table:table-cell>
          <table:table-cell office:value-type="string" table:style-name="ce6">
            <text:p>111年</text:p>
            <text:p>6月</text:p>
          </table:table-cell>
          <table:table-cell office:value-type="string" table:style-name="ce6">
            <text:p>111年</text:p>
            <text:p>7月</text:p>
          </table:table-cell>
          <table:table-cell office:value-type="string" table:style-name="ce6">
            <text:p>111年</text:p>
            <text:p>8月</text:p>
          </table:table-cell>
          <table:table-cell office:value-type="string" table:style-name="ce6">
            <text:p>111年</text:p>
            <text:p>9月</text:p>
          </table:table-cell>
          <table:table-cell office:value-type="string" table:style-name="ce6">
            <text:p>111年</text:p>
            <text:p>10月</text:p>
          </table:table-cell>
          <table:table-cell office:value-type="string" table:style-name="ce6">
            <text:p>111年</text:p>
            <text:p>11月</text:p>
          </table:table-cell>
          <table:table-cell office:value-type="string" table:style-name="ce6">
            <text:p>111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7">
            <text:p><text:a xlink:href="https://www.klct.klcg.gov.tw/wSite/public/Attachment/002/f1600673989452.pdf">基隆市七堵區寺廟登記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9"/>
          <table:table-cell table:style-name="ce1"/>
          <table:table-cell office:value-type="string" table:style-name="ce22">
            <text:p><text:a xlink:href="https://www.klct.klcg.gov.tw/wSite/public/Attachment/002/f1646613364850.ods">7<text:line-break/>17:20<text:line-break/>(110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<text:a xlink:href="https://www.klct.klcg.gov.tw/wSite/public/Attachment/002/f1600673989562.pdf">基隆市七堵區教會(堂)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10"/>
          <table:table-cell table:style-name="ce20"/>
          <table:table-cell office:value-type="string" table:style-name="ce21">
            <text:p><text:a xlink:href="https://www.klct.klcg.gov.tw/wSite/public/Attachment/002/f1646613356427.ods">7<text:line-break/>17:20<text:line-break/>(110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4"/>
          <table:table-cell table:number-columns-repeated="1636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陳宏慎</meta:initial-creator>
    <dc:creator>周威如</dc:creator>
    <meta:creation-date>2017-12-18T08:10:45Z</meta:creation-date>
    <dc:date>2022-03-07T00:53:18Z</dc:date>
    <meta:print-date>2021-12-07T14:39:23Z</meta:print-date>
    <meta:editing-cycles>23</meta:editing-cycles>
    <meta:editing-duration>PT2876S</meta:editing-duration>
  </office:meta>
</office:document-meta>
</file>