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08cm" fo:margin-left="-1.907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5.057cm"/>
    </style:style>
    <style:style style:name="表格1.1" style:family="table-row">
      <style:table-row-properties style:min-row-height="1.62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2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07cm"/>
    </style:style>
    <style:style style:name="表格1.4" style:family="table-row">
      <style:table-row-properties style:min-row-height="1.759cm"/>
    </style:style>
    <style:style style:name="表格1.5" style:family="table-row">
      <style:table-row-properties style:min-row-height="1.3cm"/>
    </style:style>
    <style:style style:name="表格1.7" style:family="table-row">
      <style:table-row-properties style:min-row-height="1.632cm"/>
    </style:style>
    <style:style style:name="表格1.8" style:family="table-row">
      <style:table-row-properties style:min-row-height="1.709cm"/>
    </style:style>
    <style:style style:name="表格1.9" style:family="table-row">
      <style:table-row-properties style:min-row-height="3cm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8cm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231cm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5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 style:list-style-name="L1">
      <style:paragraph-properties fo:margin-left="0.72cm" fo:margin-right="0cm" fo:text-indent="0cm" style:auto-text-indent="false">
        <style:tab-stops>
          <style:tab-stop style:position="-0.085cm"/>
        </style:tab-stops>
      </style:paragraph-properties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接受基隆市七堵區公所<text:bookmark-start text:name="_Hlk22047224"/>補助辦理推動精神倫理<text:bookmark-end text:name="_Hlk22047224"/>建設</text:p>
      <text:p text:style-name="P1">成果報告暨績效衡量指標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辦理單位</text:p>
            <text:p text:style-name="P3">（全銜）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3">主辦人及</text:p>
            <text:p text:style-name="P3">聯絡電話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計畫類型</text:p>
          </table:table-cell>
          <table:covered-table-cell/>
          <table:table-cell table:style-name="表格1.H2" office:value-type="string">
            <text:p text:style-name="P2">□訓練研習講座</text:p>
            <text:p text:style-name="P2">□觀摩活動</text:p>
            <text:p text:style-name="P2">□其他</text:p>
          </table:table-cell>
        </table:table-row>
        <table:table-row table:style-name="表格1.3">
          <table:table-cell table:style-name="表格1.A2" office:value-type="string">
            <text:p text:style-name="P3">時　　間</text:p>
          </table:table-cell>
          <table:table-cell table:style-name="表格1.B2" office:value-type="string">
            <text:p text:style-name="P4">　　年 <text:s text:c="5"/>月　 　日</text:p>
          </table:table-cell>
          <table:table-cell table:style-name="表格1.H2" table:number-columns-spanned="6" office:value-type="string">
            <text:list xml:id="list1870017386079545825" text:style-name="L1">
              <text:list-item>
                <text:p text:style-name="P7">與計畫預定時間相同。</text:p>
              </text:list-item>
              <text:list-item>
                <text:p text:style-name="P7">因故更改時間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地　　點</text:p>
          </table:table-cell>
          <table:table-cell table:style-name="表格1.B2" office:value-type="string">
            <text:p text:style-name="P2"/>
          </table:table-cell>
          <table:table-cell table:style-name="表格1.H2" table:number-columns-spanned="6" office:value-type="string">
            <text:list xml:id="list103144826320570" text:continue-numbering="true" text:style-name="L1">
              <text:list-item>
                <text:p text:style-name="P7">與計畫預定地點相同。</text:p>
              </text:list-item>
              <text:list-item>
                <text:p text:style-name="P7">因故更改地點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經費支出概況</text:p>
            <text:p text:style-name="P3">單位：新臺幣</text:p>
          </table:table-cell>
          <table:table-cell table:style-name="表格1.B2" office:value-type="string">
            <text:p text:style-name="P3">實際支出總經費</text:p>
          </table:table-cell>
          <table:table-cell table:style-name="表格1.H2" table:number-columns-spanned="6" office:value-type="string">
            <text:p text:style-name="P4">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核銷補助金額</text:p>
          </table:table-cell>
          <table:table-cell table:style-name="表格1.H2" table:number-columns-spanned="6" office:value-type="string">
            <text:p text:style-name="P4">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參加人數</text:p>
            <text:p text:style-name="P3">/人次</text:p>
          </table:table-cell>
          <table:table-cell table:style-name="表格1.B2" office:value-type="string">
            <text:p text:style-name="P3">預定參加（服務）</text:p>
            <text:p text:style-name="P3">人數/人次</text:p>
          </table:table-cell>
          <table:table-cell table:style-name="表格1.H2" table:number-columns-spanned="6" office:value-type="string">
            <text:p text:style-name="P2">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>實際參加（服務）</text:p>
            <text:p text:style-name="P3">人數/人次</text:p>
          </table:table-cell>
          <table:table-cell table:style-name="表格1.H2" table:number-columns-spanned="6" office:value-type="string">
            <text:p text:style-name="P2">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活動內容</text:p>
          </table:table-cell>
          <table:table-cell table:style-name="表格1.B9" table:number-columns-spanned="7" office:value-type="string">
            <text:p text:style-name="P2">【含時間、內容及對象】</text:p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效益評估</text:p>
          </table:table-cell>
          <table:table-cell table:style-name="表格1.B10" table:number-columns-spanned="7" office:value-type="string">
            <text:p text:style-name="P2">【受益對象滿意度、實際參加者是否符合計畫欲服務人口標的群、成本效益（資源投入和服務產出之比較）、活動效益（確能符合參加者所需、個人或社會問題有否解決或改善）】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□ 1經費支出明細表。（＊必備） <text:s text:c="13"/></text:p>
            <text:p text:style-name="P2">□ 3參加人員名冊。（＊必備）</text:p>
            <text:p text:style-name="P2">□ 5活動手冊等印刷品。（視活動內容）</text:p>
            <text:p text:style-name="P2">□ 7研習、講座之講者簡歷。（視活動內容）</text:p>
          </table:table-cell>
          <table:covered-table-cell/>
          <table:covered-table-cell/>
          <table:table-cell table:style-name="表格1.D11" table:number-columns-spanned="5" office:value-type="string">
            <text:p text:style-name="P2">□ 2原始憑證黏存單。（＊必備）</text:p>
            <text:p text:style-name="P2">□ 4活動照片至少4張。（＊必備）</text:p>
            <text:p text:style-name="P2">□ 6研習、講座之課程表。（視活動內容）</text:p>
            <text:p text:style-name="P2">□ 8參加人員意見調查結果分析。（視活動內容）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蕭庭儒</meta:initial-creator>
    <meta:creation-date>2023-01-10T01:54:00Z</meta:creation-date>
    <dc:date>2023-01-10T10:31:17.158000000</dc:date>
    <meta:print-date>2023-01-05T06:38:00Z</meta:print-date>
    <meta:editing-cycles>5</meta:editing-cycles>
    <meta:editing-duration>PT4M</meta:editing-duration>
    <meta:document-statistic meta:table-count="1" meta:image-count="0" meta:object-count="0" meta:page-count="1" meta:paragraph-count="45" meta:word-count="429" meta:character-count="485" meta:non-whitespace-character-count="429"/>
    <meta:template xlink:type="simple" xlink:actuate="onRequest" xlink:title="" xlink:href="Normal"/>
  </office:meta>
</office:document-meta>
</file>