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200000027786A937C2AE461D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29mm"/>
    </style:style>
    <style:style style:name="co2" style:family="table-column">
      <style:table-column-properties fo:break-before="auto" style:column-width="18.2mm"/>
    </style:style>
    <style:style style:name="co3" style:family="table-column">
      <style:table-column-properties fo:break-before="auto" style:column-width="27.94mm"/>
    </style:style>
    <style:style style:name="co4" style:family="table-column">
      <style:table-column-properties fo:break-before="auto" style:column-width="15.24mm"/>
    </style:style>
    <style:style style:name="co5" style:family="table-column">
      <style:table-column-properties fo:break-before="auto" style:column-width="13.55mm"/>
    </style:style>
    <style:style style:name="ro1" style:family="table-row">
      <style:table-row-properties style:row-height="0.26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7.73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0.32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style:font-name="標楷體" fo:font-size="12pt" style:font-name-asian="標楷體1" style:font-size-asian="12pt" style:font-name-complex="標楷體1" style:font-size-complex="12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/>
    <style:style style:name="ce7" style:family="table-cell" style:parent-style-name="Default" style:data-style-name="N14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Default" style:data-style-name="N140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Default" style:data-style-name="N14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14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6" style:family="table-cell" style:parent-style-name="Default" style:data-style-name="N144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17" style:family="table-cell" style:parent-style-name="Default" style:data-style-name="N144">
      <style:table-cell-properties fo:border-bottom="2.01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18" style:family="table-cell" style:parent-style-name="Default" style:data-style-name="N142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19" style:family="table-cell" style:parent-style-name="Default" style:data-style-name="N142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1" style:family="table-cell" style:parent-style-name="Default" style:data-style-name="N146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22" style:family="table-cell" style:parent-style-name="Default" style:data-style-name="N14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23" style:family="table-cell" style:parent-style-name="Default" style:data-style-name="N144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24" style:family="table-cell" style:parent-style-name="Default" style:data-style-name="N142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</style:style>
    <style:style style:name="ce27" style:family="table-cell" style:parent-style-name="Default" style:data-style-name="N0">
      <style:text-properties style:font-name="新細明體" fo:font-size="12pt" style:font-name-asian="新細明體" style:font-size-asian="12pt" style:font-name-complex="新細明體" style:font-size-complex="12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Default" style:data-style-name="N100">
      <style:text-properties style:font-name="標楷體" fo:font-size="12pt" style:font-name-asian="標楷體1" style:font-size-asian="12pt" style:font-name-complex="標楷體1" style:font-size-complex="12pt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2" style:family="table-cell" style:parent-style-name="Default" style:data-style-name="N146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6" style:family="table-cell" style:parent-style-name="Default" style:data-style-name="N146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37" style:family="table-cell" style:parent-style-name="Default" style:data-style-name="N144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38" style:family="table-cell" style:parent-style-name="Default" style:data-style-name="N144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39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40" style:family="table-cell" style:parent-style-name="Default" style:data-style-name="N142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2" style:family="table-cell" style:parent-style-name="Default" style:data-style-name="N146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start" fo:margin-left="0mm"/>
      <style:text-properties style:font-name="新細明體" fo:font-size="12pt" style:font-name-asian="標楷體2" style:font-size-asian="12pt" style:font-name-complex="新細明體" style:font-size-complex="12pt"/>
    </style:style>
    <style:style style:name="ce43" style:family="table-cell" style:parent-style-name="Default" style:data-style-name="N140">
      <style:table-cell-properties fo:border-bottom="0.06pt solid #000000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44" style:family="table-cell" style:parent-style-name="Default" style:data-style-name="N140">
      <style:table-cell-properties fo:border-bottom="none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47" style:family="table-cell" style:parent-style-name="Default" style:data-style-name="N146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48" style:family="table-cell" style:parent-style-name="Default" style:data-style-name="N142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49" style:family="table-cell" style:parent-style-name="Default" style:data-style-name="N142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2" style:family="table-cell" style:parent-style-name="Default" style:data-style-name="N14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vertical-align="middle"/>
    </style:style>
    <style:style style:name="gr1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min-height="0.21mm" fo:min-width="23.61mm" fo:padding-top="0mm" fo:padding-bottom="0mm" fo:padding-left="0mm" fo:padding-right="0mm" fo:wrap-option="wrap"/>
    </style:style>
    <style:style style:name="gr2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min-height="0.01mm" fo:min-width="24.39mm" fo:padding-top="0mm" fo:padding-bottom="0mm" fo:padding-left="0mm" fo:padding-right="0mm" fo:wrap-option="wrap"/>
    </style:style>
    <style:style style:name="gr3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min-height="0.01mm" fo:min-width="22.39mm" fo:padding-top="0mm" fo:padding-bottom="0mm" fo:padding-left="2mm" fo:padding-right="0mm" fo:wrap-option="wrap"/>
    </style:style>
    <style:style style:name="gr4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mm" fo:min-width="255.7mm" fo:padding-top="1.27mm" fo:padding-bottom="1.27mm" fo:padding-left="2.54mm" fo:padding-right="2.54mm" fo:wrap-option="wrap"/>
    </style:style>
    <style:style style:name="gr5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min-height="6.66mm" fo:min-width="18.11mm" fo:padding-top="0mm" fo:padding-bottom="0mm" fo:padding-left="0mm" fo:padding-right="0mm" fo:wrap-option="wrap"/>
    </style:style>
    <style:style style:name="gr6" style:family="graphic">
      <style:graphic-properties draw:stroke="none" draw:fill="none" fo:clip="rect(0mm, 0mm, 0mm, 0mm)" style:mirror="none"/>
    </style:style>
    <style:style style:name="gr7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min-height="0.01mm" fo:min-width="21.61mm" fo:padding-top="0mm" fo:padding-bottom="0mm" fo:padding-left="2mm" fo:padding-right="0mm" fo:wrap-option="wrap"/>
    </style:style>
    <style:style style:name="gr8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mm" fo:min-width="244.08mm" fo:padding-top="1.27mm" fo:padding-bottom="1.27mm" fo:padding-left="2.54mm" fo:padding-right="2.54mm" fo:wrap-option="wrap"/>
    </style:style>
    <style:style style:name="gr9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min-height="6.68mm" fo:min-width="18.13mm" fo:padding-top="0mm" fo:padding-bottom="0mm" fo:padding-left="0mm" fo:padding-right="0mm" fo:wrap-option="wrap"/>
    </style:style>
    <style:style style:name="gr10" style:family="graphic">
      <style:graphic-properties draw:stroke="solid" svg:stroke-width="0.53mm" svg:stroke-color="#000000" svg:stroke-opacity="100%" draw:stroke-linejoin="round" draw:fill="none" fo:min-height="0mm" fo:min-width="0mm" fo:padding-top="0.13mm" fo:padding-bottom="0.13mm" fo:padding-left="0.13mm" fo:padding-right="0.13mm"/>
    </style:style>
    <style:style style:name="gr11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min-height="7.05mm" fo:min-width="17.95mm" fo:padding-top="0mm" fo:padding-bottom="0mm" fo:padding-left="0mm" fo:padding-right="0mm" fo:wrap-option="wrap"/>
    </style:style>
    <style:style style:name="gr12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4.66mm" fo:min-width="46.59mm" fo:padding-top="1.27mm" fo:padding-bottom="1.27mm" fo:padding-left="2.54mm" fo:padding-right="2.54mm" fo:wrap-option="wrap"/>
    </style:style>
    <style:style style:name="gr13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min-height="7.05mm" fo:min-width="17.97mm" fo:padding-top="0mm" fo:padding-bottom="0mm" fo:padding-left="0mm" fo:padding-right="0mm" fo:wrap-option="wrap"/>
    </style:style>
    <style:style style:name="gr14" style:family="graphic">
      <style:graphic-properties draw:stroke="none" draw:fill="none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gr15" style:family="graphic">
      <style:graphic-properties draw:stroke="none" draw:fill="none" fo:min-height="0mm" fo:min-width="0mm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P3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4" style:family="paragraph">
      <loext:graphic-properties draw:fill="solid" draw:fill-color="#ffffff" draw:opacity="100%"/>
      <style:paragraph-properties fo:margin-left="0mm" fo:margin-right="0mm" fo:margin-top="0mm" fo:margin-bottom="0mm" fo:line-height="100%" fo:text-align="start" fo:text-indent="0mm" style:punctuation-wrap="hanging" style:writing-mode="lr-tb" style:font-independent-line-spacing="false">
        <style:tab-stops/>
      </style:paragraph-properties>
    </style:style>
    <style:style style:name="P5" style:family="paragraph">
      <loext:graphic-properties draw:fill="none"/>
    </style:style>
    <style:style style:name="P6" style:family="paragraph">
      <style:paragraph-properties fo:margin-left="0mm" fo:margin-right="0mm" fo:margin-top="0mm" fo:margin-bottom="0mm" fo:line-height="100%" fo:text-align="end" fo:text-indent="0mm" style:punctuation-wrap="hanging">
        <style:tab-stops/>
      </style:paragraph-properties>
    </style:style>
    <style:style style:name="P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2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2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4-03-01-03" table:style-name="ta1">
        <table:table-column table:style-name="co1" table:default-cell-style-name="ce6"/>
        <table:table-column table:style-name="co2" table:number-columns-repeated="18" table:default-cell-style-name="ce6"/>
        <table:table-column table:style-name="co3" table:default-cell-style-name="ce6"/>
        <table:table-column table:style-name="co4" table:number-columns-repeated="21" table:default-cell-style-name="ce6"/>
        <table:table-column table:style-name="co5" table:number-columns-repeated="983" table:default-cell-style-name="ce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3個月內編報</text:p>
          </table:table-cell>
          <table:table-cell table:style-name="ce27" office:value-type="string" calcext:value-type="string">
            <text:p>3314-03-01-3</text:p>
          </table:table-cell>
          <table:table-cell table:style-name="ce1" office:value-type="string" calcext:value-type="string">
            <text:p>中華民國106年底</text:p>
          </table:table-cell>
          <table:table-cell table:style-name="ce1"/>
          <table:table-cell table:style-name="ce29" table:number-columns-repeated="11"/>
          <table:table-cell table:style-name="ce1"/>
          <table:table-cell table:style-name="ce1">
            <draw:custom-shape table:end-cell-address="'3314-03-01-03'.T1" table:end-x="23.76mm" table:end-y="0mm" draw:z-index="5" draw:name="報表類別" draw:style-name="gr1" draw:text-style-name="P2" svg:width="23.61mm" svg:height="0.21mm" svg:x="0.17mm" svg:y="-0.21mm">
              <text:p text:style-name="P1"><text:span text:style-name="T1">公　開　類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" table:number-columns-repeated="1004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3個月內編報</text:p>
          </table:table-cell>
          <table:table-cell table:style-name="ce27" office:value-type="string" calcext:value-type="string">
            <text:p>3314-03-01-3</text:p>
          </table:table-cell>
          <table:table-cell table:style-name="ce1" office:value-type="string" calcext:value-type="string">
            <text:p>中華民國106年底</text:p>
          </table:table-cell>
          <table:table-cell table:style-name="ce1"/>
          <table:table-cell table:style-name="ce29" table:number-columns-repeated="11"/>
          <table:table-cell table:style-name="ce1" table:number-columns-repeated="1006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" office:value-type="string" calcext:value-type="string">
            <text:p>中華民國107年 2月 1日 10:37:52 印製</text:p>
          </table:table-cell>
          <table:table-cell table:style-name="ce1" office:value-type="string" calcext:value-type="string">
            <text:p>本表編製2份，經陳核後，1份自存，1份送本部民政司。</text:p>
          </table:table-cell>
          <table:table-cell table:style-name="ce1" table:number-columns-repeated="4"/>
          <table:table-cell table:style-name="ce29" table:number-columns-repeated="11"/>
          <table:table-cell table:style-name="ce1" table:number-columns-repeated="1006"/>
        </table:table-row>
        <table:table-row table:style-name="ro3" table:visibility="collapse">
          <table:table-cell table:style-name="ce2" table:number-columns-spanned="3" table:number-rows-spanned="1"/>
          <table:covered-table-cell table:number-columns-repeated="2"/>
          <table:table-cell table:style-name="ce25" table:number-columns-repeated="15"/>
          <table:table-cell table:style-name="ce33"/>
          <table:table-cell table:number-columns-repeated="1005"/>
        </table:table-row>
        <table:table-row table:style-name="ro4">
          <table:table-cell table:style-name="ce2" table:number-columns-spanned="3" table:number-rows-spanned="1">
            <draw:custom-shape table:end-cell-address="'3314-03-01-03'.A5" table:end-x="24.39mm" table:end-y="0.01mm" draw:z-index="0" draw:name="報表類別" draw:style-name="gr2" draw:text-style-name="P2" svg:width="24.39mm" svg:height="0.01mm" svg:x="0mm" svg:y="0.01mm">
              <text:p text:style-name="P1"><text:span text:style-name="T1">公　開　類</text:span></text:p>
              <draw:enhanced-geometry svg:viewBox="0 0 21600 21600" draw:type="non-primitive" draw:enhanced-path="M 0 0 L 21600 0 21600 21600 0 21600 Z N"/>
            </draw:custom-shape>
            <draw:custom-shape table:end-cell-address="'3314-03-01-03'.A5" table:end-x="24.39mm" table:end-y="0.01mm" draw:z-index="1" draw:name="報表週期" draw:style-name="gr3" draw:text-style-name="P4" svg:width="24.39mm" svg:height="0.01mm" svg:x="0mm" svg:y="0.01mm">
              <text:p text:style-name="P3"><text:span text:style-name="T1">年　　　報</text:span></text:p>
              <draw:enhanced-geometry svg:viewBox="0 0 21600 21600" draw:type="non-primitive" draw:enhanced-path="M 0 0 L 21600 0 21600 21600 0 21600 Z N"/>
            </draw:custom-shape>
            <draw:custom-shape table:end-cell-address="'3314-03-01-03'.P5" table:end-x="0.85mm" table:end-y="0.01mm" draw:z-index="2" draw:name="報表類別" draw:style-name="gr4" draw:text-style-name="P4" svg:width="260.78mm" svg:height="0.01mm" svg:x="25.2mm" svg:y="0.01m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2"/>
          <table:table-cell table:style-name="ce26" table:number-columns-repeated="4"/>
          <table:table-cell table:style-name="ce25" table:number-columns-repeated="7"/>
          <table:table-cell table:style-name="ce25">
            <draw:custom-shape table:end-cell-address="'3314-03-01-03'.P6" table:end-x="17.48mm" table:end-y="0.57mm" draw:z-index="15" draw:name="編製機關" draw:style-name="gr5" draw:text-style-name="P2" svg:width="18.11mm" svg:height="6.66mm" svg:x="17.58mm" svg:y="0mm">
              <text:p text:style-name="P1"><text:span text:style-name="T1">編製機關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25">
            <draw:frame table:end-cell-address="'3314-03-01-03'.S6" table:end-x="15.06mm" table:end-y="0.64mm" draw:z-index="18" draw:name="圖片 3" draw:style-name="gr6" draw:text-style-name="P5" svg:width="52.27mm" svg:height="6.62mm" svg:x="17.4mm" svg:y="0.11mm">
              <draw:image xlink:href="Pictures/100002010000012200000027786A937C2AE461DA.png" xlink:type="simple" xlink:show="embed" xlink:actuate="onLoad">
                <text:p/>
              </draw:image>
            </draw:frame>
          </table:table-cell>
          <table:table-cell table:style-name="ce25" table:number-columns-repeated="2"/>
          <table:table-cell table:style-name="ce34"/>
          <table:table-cell>
            <draw:custom-shape table:end-cell-address="'3314-03-01-03'.T5" table:end-x="23.76mm" table:end-y="0.01mm" draw:z-index="6" draw:name="報表週期" draw:style-name="gr7" draw:text-style-name="P4" svg:width="23.61mm" svg:height="0.01mm" svg:x="0.17mm" svg:y="0.01mm">
              <text:p text:style-name="P3"><text:span text:style-name="T1">年　　　報</text:span></text:p>
              <draw:enhanced-geometry svg:viewBox="0 0 21600 21600" draw:type="non-primitive" draw:enhanced-path="M 0 0 L 21600 0 21600 21600 0 21600 Z N"/>
            </draw:custom-shape>
            <draw:custom-shape table:end-cell-address="'3314-03-01-03'.AK5" table:end-x="2.1mm" table:end-y="0.01mm" draw:z-index="7" draw:name="報表類別" draw:style-name="gr8" draw:text-style-name="P4" svg:width="249.16mm" svg:height="0.01mm" svg:x="24.74mm" svg:y="0.01m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6"/>
          <table:table-cell>
            <draw:custom-shape table:end-cell-address="'3314-03-01-03'.AL6" table:end-x="5.83mm" table:end-y="1.54mm" draw:z-index="8" draw:name="編製機關" draw:style-name="gr9" draw:text-style-name="P2" svg:width="18.13mm" svg:height="6.68mm" svg:x="2.96mm" svg:y="0.95mm">
              <text:p text:style-name="P1"><text:span text:style-name="T1">編製機關</text:span></text:p>
              <draw:enhanced-geometry svg:viewBox="0 0 21600 21600" draw:type="non-primitive" draw:enhanced-path="M 0 0 L 21600 0 21600 21600 0 21600 Z N"/>
            </draw:custom-shape>
          </table:table-cell>
          <table:table-cell>
            <draw:frame table:end-cell-address="'3314-03-01-03'.AO6" table:end-x="12.3mm" table:end-y="1.61mm" draw:z-index="14" draw:name="圖片 3" draw:style-name="gr6" draw:text-style-name="P5" svg:width="52.27mm" svg:height="6.62mm" svg:x="5.77mm" svg:y="1.08mm">
              <draw:image xlink:href="Pictures/100002010000012200000027786A937C2AE461DA.png" xlink:type="simple" xlink:show="embed" xlink:actuate="onLoad">
                <text:p/>
              </draw:image>
            </draw:frame>
          </table:table-cell>
          <table:table-cell table:number-columns-repeated="986"/>
        </table:table-row>
        <table:table-row table:style-name="ro5">
          <table:table-cell table:style-name="ce3" office:value-type="string" calcext:value-type="string" table:number-columns-spanned="19" table:number-rows-spanned="1">
            <text:p>基隆市七堵區教會(堂)概況</text:p>
            <draw:custom-shape table:end-cell-address="'3314-03-01-03'.P6" table:end-x="0.65mm" table:end-y="1.3mm" draw:z-index="3" draw:name="Line 37" draw:style-name="gr10" draw:text-style-name="P5" svg:width="261.44mm" svg:height="0.02mm" svg:x="24.34mm" svg:y="1.29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covered-table-cell>
            <draw:custom-shape table:end-cell-address="'3314-03-01-03'.P6" table:end-x="17.63mm" table:end-y="7.81mm" draw:z-index="16" draw:name="表號" draw:style-name="gr11" draw:text-style-name="P2" svg:width="17.95mm" svg:height="7.05mm" svg:x="17.89mm" svg:y="0.77mm">
              <text:p text:style-name="P1"><text:span text:style-name="T1">表　　號</text:span></text:p>
              <draw:enhanced-geometry svg:viewBox="0 0 21600 21600" draw:type="non-primitive" draw:enhanced-path="M 0 0 L 21600 0 21600 21600 0 21600 Z N"/>
            </draw:custom-shape>
          </table:covered-table-cell>
          <table:covered-table-cell>
            <draw:custom-shape table:end-cell-address="'3314-03-01-03'.S6" table:end-x="14.56mm" table:end-y="7.91mm" draw:z-index="17" draw:name="報表類別" draw:style-name="gr12" draw:text-style-name="P4" svg:width="51.67mm" svg:height="7.2mm" svg:x="17.5mm" svg:y="0.72mm">
              <text:p text:style-name="P3"><text:span text:style-name="T2">3314-03-01-3</text:span></text:p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3"/>
          <table:table-cell table:style-name="ce3" office:value-type="string" calcext:value-type="string" table:number-columns-spanned="22" table:number-rows-spanned="1">
            <text:p>基隆市七堵區教會(堂)概況(續)</text:p>
            <draw:custom-shape table:end-cell-address="'3314-03-01-03'.AK6" table:end-x="2.36mm" table:end-y="1.3mm" draw:z-index="11" draw:name="Line 171" draw:style-name="gr10" draw:text-style-name="P5" svg:width="249.99mm" svg:height="0.02mm" svg:x="24.17mm" svg:y="1.29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covered-table-cell>
            <draw:custom-shape table:end-cell-address="'3314-03-01-03'.AL6" table:end-x="5.98mm" table:end-y="8.78mm" draw:z-index="9" draw:name="表號" draw:style-name="gr13" draw:text-style-name="P2" svg:width="17.97mm" svg:height="7.05mm" svg:x="3.27mm" svg:y="1.74mm">
              <text:p text:style-name="P1"><text:span text:style-name="T1">表　　號</text:span></text:p>
              <draw:enhanced-geometry svg:viewBox="0 0 21600 21600" draw:type="non-primitive" draw:enhanced-path="M 0 0 L 21600 0 21600 21600 0 21600 Z N"/>
            </draw:custom-shape>
          </table:covered-table-cell>
          <table:covered-table-cell>
            <draw:custom-shape table:end-cell-address="'3314-03-01-03'.AO6" table:end-x="11.8mm" table:end-y="8.88mm" draw:z-index="10" draw:name="報表類別" draw:style-name="gr12" draw:text-style-name="P4" svg:width="51.67mm" svg:height="7.2mm" svg:x="5.87mm" svg:y="1.69mm">
              <text:p text:style-name="P3"><text:span text:style-name="T2">3314-03-01-3</text:span></text:p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3"/>
          <table:table-cell table:number-columns-repeated="983"/>
        </table:table-row>
        <table:table-row table:style-name="ro6">
          <table:table-cell table:style-name="ce4" office:value-type="string" calcext:value-type="string" table:number-columns-spanned="19" table:number-rows-spanned="1">
            <text:p>中華民國111年底</text:p>
          </table:table-cell>
          <table:covered-table-cell table:number-columns-repeated="14"/>
          <table:covered-table-cell>
            <draw:frame table:end-cell-address="'3314-03-01-03'.S8" table:end-x="17.71mm" table:end-y="0.58mm" draw:z-index="12" draw:name="文字方塊 2" draw:style-name="gr14" draw:text-style-name="P7" svg:width="55.47mm" svg:height="8.11mm" svg:x="16.85mm" svg:y="0.95mm">
              <draw:text-box>
                <text:p text:style-name="P6"><text:span text:style-name="T3">單位：座</text:span></text:p>
              </draw:text-box>
            </draw:frame>
          </table:covered-table-cell>
          <table:covered-table-cell table:number-columns-repeated="3"/>
          <table:table-cell table:style-name="ce4" office:value-type="string" calcext:value-type="string" table:number-columns-spanned="22" table:number-rows-spanned="1">
            <text:p>中華民國111年底</text:p>
          </table:table-cell>
          <table:covered-table-cell table:number-columns-repeated="17"/>
          <table:covered-table-cell>
            <draw:frame table:end-cell-address="'3314-03-01-03'.AO8" table:end-x="13.67mm" table:end-y="0.63mm" draw:z-index="13" draw:name="文字方塊 26" draw:style-name="gr14" draw:text-style-name="P7" svg:width="55.38mm" svg:height="7.84mm" svg:x="4.03mm" svg:y="1.27mm">
              <draw:text-box>
                <text:p text:style-name="P6"><text:span text:style-name="T3">單位：座</text:span></text:p>
              </draw:text-box>
            </draw:frame>
          </table:covered-table-cell>
          <table:covered-table-cell table:number-columns-repeated="3"/>
          <table:table-cell table:number-columns-repeated="983"/>
        </table:table-row>
        <table:table-row table:style-name="ro7">
          <table:table-cell table:style-name="ce5" office:value-type="string" calcext:value-type="string" table:number-columns-spanned="1" table:number-rows-spanned="2">
            <text:p>鄉鎮市<text:span text:style-name="T4">(</text:span>區<text:span text:style-name="T4">)</text:span>別</text:p>
          </table:table-cell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猶太教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天主教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基督教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伊斯蘭教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東正教</text:p>
          </table:table-cell>
          <table:covered-table-cell table:number-columns-repeated="2"/>
          <table:table-cell table:style-name="ce41" office:value-type="string" calcext:value-type="string" table:number-columns-spanned="1" table:number-rows-spanned="2">
            <text:p>鄉鎮市<text:span text:style-name="T4">(</text:span>區<text:span text:style-name="T4">)</text:span>別</text:p>
          </table:table-cell>
          <table:table-cell table:style-name="ce14" office:value-type="string" calcext:value-type="string" table:number-columns-spanned="3" table:number-rows-spanned="1">
            <text:p>摩門教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天理教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巴哈伊教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統一教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山達基教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真光教團</text:p>
          </table:table-cell>
          <table:covered-table-cell table:number-columns-repeated="2"/>
          <table:table-cell table:style-name="ce50" office:value-type="string" calcext:value-type="string" table:number-columns-spanned="3" table:number-rows-spanned="1">
            <text:p>其他</text:p>
          </table:table-cell>
          <table:covered-table-cell table:number-columns-repeated="2"/>
          <table:table-cell table:style-name="ce54" table:number-columns-repeated="983"/>
        </table:table-row>
        <table:table-row table:style-name="ro8">
          <table:covered-table-cell/>
          <table:table-cell table:style-name="ce15" office:value-type="string" calcext:value-type="string">
            <text:p>合計</text:p>
          </table:table-cell>
          <table:table-cell table:style-name="ce20" office:value-type="string" calcext:value-type="string">
            <text:p>已辦理財團法人登記</text:p>
          </table:table-cell>
          <table:table-cell table:style-name="ce20" office:value-type="string" calcext:value-type="string">
            <text:p>未辦理財團法人登記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已辦理財團法人登記</text:p>
          </table:table-cell>
          <table:table-cell table:style-name="ce20" office:value-type="string" calcext:value-type="string">
            <text:p>未辦理財團法人登記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已辦理財團法人登記</text:p>
          </table:table-cell>
          <table:table-cell table:style-name="ce20" office:value-type="string" calcext:value-type="string">
            <text:p>未辦理財團法人登記</text:p>
          </table:table-cell>
          <table:table-cell table:style-name="ce30" office:value-type="string" calcext:value-type="string">
            <text:p>合計</text:p>
          </table:table-cell>
          <table:table-cell table:style-name="ce20" office:value-type="string" calcext:value-type="string">
            <text:p>已辦理財團法人登記</text:p>
          </table:table-cell>
          <table:table-cell table:style-name="ce20" office:value-type="string" calcext:value-type="string">
            <text:p>未辦理財團法人登記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已辦理財團法人登記</text:p>
          </table:table-cell>
          <table:table-cell table:style-name="ce20" office:value-type="string" calcext:value-type="string">
            <text:p>未辦理財團法人登記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已辦理財團法人登記</text:p>
          </table:table-cell>
          <table:table-cell table:style-name="ce35" office:value-type="string" calcext:value-type="string">
            <text:p>未辦理財團法人登記</text:p>
          </table:table-cell>
          <table:covered-table-cell/>
          <table:table-cell table:style-name="ce15" office:value-type="string" calcext:value-type="string">
            <text:p>合計</text:p>
          </table:table-cell>
          <table:table-cell table:style-name="ce20" office:value-type="string" calcext:value-type="string">
            <text:p>已辦理財團法人登記</text:p>
          </table:table-cell>
          <table:table-cell table:style-name="ce20" office:value-type="string" calcext:value-type="string">
            <text:p>未辦理財團法人登記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已辦理財團法人登記</text:p>
          </table:table-cell>
          <table:table-cell table:style-name="ce20" office:value-type="string" calcext:value-type="string">
            <text:p>未辦理財團法人登記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已辦理財團法人登記</text:p>
          </table:table-cell>
          <table:table-cell table:style-name="ce20" office:value-type="string" calcext:value-type="string">
            <text:p>未辦理財團法人登記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已辦理財團法人登記</text:p>
          </table:table-cell>
          <table:table-cell table:style-name="ce20" office:value-type="string" calcext:value-type="string">
            <text:p>未辦理財團法人登記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已辦理財團法人登記</text:p>
          </table:table-cell>
          <table:table-cell table:style-name="ce20" office:value-type="string" calcext:value-type="string">
            <text:p>未辦理財團法人登記</text:p>
          </table:table-cell>
          <table:table-cell table:style-name="ce30" office:value-type="string" calcext:value-type="string">
            <text:p>合計</text:p>
          </table:table-cell>
          <table:table-cell table:style-name="ce20" office:value-type="string" calcext:value-type="string">
            <text:p>已辦理財團法人登記</text:p>
          </table:table-cell>
          <table:table-cell table:style-name="ce20" office:value-type="string" calcext:value-type="string">
            <text:p>未辦理財團法人登記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已辦理財團法人登記</text:p>
          </table:table-cell>
          <table:table-cell table:style-name="ce51" office:value-type="string" calcext:value-type="string">
            <text:p>未辦理財團法人登記</text:p>
          </table:table-cell>
          <table:table-cell table:style-name="ce54" table:number-columns-repeated="983"/>
        </table:table-row>
        <table:table-row table:style-name="ro9">
          <table:table-cell table:style-name="ce7" office:value-type="string" calcext:value-type="string">
            <text:p>七堵區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2" office:value-type="string" calcext:value-type="string">
            <text:p>七堵區</text:p>
          </table:table-cell>
          <table:table-cell table:style-name="ce47" office:value-type="float" office:value="0" calcext:value-type="float">
            <text:p>0 </text:p>
          </table:table-cell>
          <table:table-cell table:style-name="ce22" table:number-columns-repeated="15"/>
          <table:table-cell table:style-name="ce16" table:number-columns-repeated="4"/>
          <table:table-cell table:style-name="ce52"/>
          <table:table-cell table:style-name="ce55" table:number-columns-repeated="983"/>
        </table:table-row>
        <table:table-row table:style-name="ro9" table:number-rows-repeated="6">
          <table:table-cell table:style-name="ce7"/>
          <table:table-cell table:style-name="ce16"/>
          <table:table-cell table:style-name="ce22" table:number-columns-repeated="2"/>
          <table:table-cell table:style-name="ce16" table:number-columns-repeated="6"/>
          <table:table-cell table:style-name="ce22"/>
          <table:table-cell table:style-name="ce16" table:number-columns-repeated="7"/>
          <table:table-cell table:style-name="ce37"/>
          <table:table-cell table:style-name="ce43"/>
          <table:table-cell table:style-name="ce16"/>
          <table:table-cell table:style-name="ce22" table:number-columns-repeated="15"/>
          <table:table-cell table:style-name="ce16" table:number-columns-repeated="4"/>
          <table:table-cell table:style-name="ce52"/>
          <table:table-cell table:style-name="ce55" table:number-columns-repeated="983"/>
        </table:table-row>
        <table:table-row table:style-name="ro9">
          <table:table-cell table:style-name="ce8"/>
          <table:table-cell table:style-name="ce17"/>
          <table:table-cell table:style-name="ce23" table:number-columns-repeated="2"/>
          <table:table-cell table:style-name="ce17" table:number-columns-repeated="6"/>
          <table:table-cell table:style-name="ce23"/>
          <table:table-cell table:style-name="ce17" table:number-columns-repeated="7"/>
          <table:table-cell table:style-name="ce38"/>
          <table:table-cell table:style-name="ce43"/>
          <table:table-cell table:style-name="ce16"/>
          <table:table-cell table:style-name="ce22" table:number-columns-repeated="15"/>
          <table:table-cell table:style-name="ce16" table:number-columns-repeated="4"/>
          <table:table-cell table:style-name="ce52"/>
          <table:table-cell table:style-name="ce55" table:number-columns-repeated="983"/>
        </table:table-row>
        <table:table-row table:style-name="ro10">
          <table:table-cell table:style-name="ce9"/>
          <table:table-cell table:style-name="ce18"/>
          <table:table-cell table:style-name="ce24" table:number-columns-repeated="2"/>
          <table:table-cell table:style-name="ce18" table:number-columns-repeated="6"/>
          <table:table-cell table:style-name="ce24"/>
          <table:table-cell table:style-name="ce18" table:number-columns-repeated="7"/>
          <table:table-cell table:style-name="ce39"/>
          <table:table-cell table:style-name="ce44"/>
          <table:table-cell table:style-name="ce48"/>
          <table:table-cell table:style-name="ce49" table:number-columns-repeated="2"/>
          <table:table-cell table:style-name="ce24" table:number-columns-repeated="13"/>
          <table:table-cell table:style-name="ce18" table:number-columns-repeated="4"/>
          <table:table-cell table:style-name="ce53"/>
          <table:table-cell table:number-columns-repeated="983"/>
        </table:table-row>
        <table:table-row table:style-name="ro11">
          <table:table-cell table:style-name="ce10"/>
          <table:table-cell table:style-name="ce19" table:number-columns-repeated="17"/>
          <table:table-cell table:style-name="ce40"/>
          <table:table-cell table:style-name="ce45" table:number-columns-spanned="22" table:number-rows-spanned="1"/>
          <table:covered-table-cell table:number-columns-repeated="21"/>
          <table:table-cell table:number-columns-repeated="983"/>
        </table:table-row>
        <table:table-row table:style-name="ro5">
          <table:table-cell table:style-name="ce11" table:number-columns-spanned="19" table:number-rows-spanned="1"/>
          <table:covered-table-cell table:number-columns-repeated="13"/>
          <table:covered-table-cell>
            <draw:custom-shape table:end-cell-address="'3314-03-01-03'.S21" table:end-x="17.05mm" table:end-y="1.7mm" draw:z-index="4" draw:name="報表類別" draw:style-name="gr15" draw:text-style-name="P5" svg:width="74.18mm" svg:height="7.83mm" svg:x="15.69mm" svg:y="6.58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4"/>
          <table:table-cell table:style-name="ce46" office:value-type="string" calcext:value-type="string" table:number-columns-spanned="22" table:number-rows-spanned="1">
            <text:p>資料來源:依據本所業務資料彙編 <text:s text:c="90"/>中華民國 112 <text:s/>年 <text:s/>02 月 <text:s/>15日編製 <text:s text:c="2"/></text:p>
          </table:table-cell>
          <table:covered-table-cell table:number-columns-repeated="21"/>
          <table:table-cell table:style-name="ce56" table:number-columns-repeated="983"/>
        </table:table-row>
        <table:table-row table:style-name="ro6">
          <table:table-cell table:style-name="ce12" table:number-columns-spanned="19" table:number-rows-spanned="1"/>
          <table:covered-table-cell table:number-columns-repeated="18"/>
          <table:table-cell table:style-name="ce46" office:value-type="string" calcext:value-type="string" table:number-columns-spanned="22" table:number-rows-spanned="1">
            <text:p>填表說明:本表編製3份，於完成會核程序並經機關首長核章後，1份送會計室、1份送基隆市政府民政處、1份自存。</text:p>
          </table:table-cell>
          <table:covered-table-cell table:number-columns-repeated="21"/>
          <table:table-cell table:number-columns-repeated="983"/>
        </table:table-row>
        <table:table-row table:style-name="ro6">
          <table:table-cell table:style-name="ce13" table:number-columns-spanned="19" table:number-rows-spanned="1"/>
          <table:covered-table-cell table:number-columns-repeated="18"/>
          <table:table-cell table:number-columns-repeated="1005"/>
        </table:table-row>
        <table:table-row table:style-name="ro3">
          <table:table-cell table:style-name="ce13"/>
          <table:table-cell table:style-name="ce11" table:number-columns-repeated="18"/>
          <table:table-cell table:number-columns-repeated="1005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Print_Area" table:base-cell-address="$'3314-03-01-03'.$A$1" table:expression="3314-3-#REF!:3314-3-#REF!"/>
        </table:named-expressions>
      </table:table>
      <table:named-expressions>
        <table:named-expression table:name="pp" table:base-cell-address="$'3314-03-01-03'.$A$1" table:expression="3314-3-#REF!:3314-3-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4" loext:min-decimal-places="4" number:min-integer-digits="1" number:grouping="true"/>
    </number:number-style>
    <number:number-style style:name="N139">
      <number:text>-</number:text>
      <number:number number:decimal-places="4" loext:min-decimal-places="4" number:min-integer-digits="1" number:grouping="true"/>
    </number:number-style>
    <number:number-style style:name="N140P0" style:volatile="true">
      <number:number number:decimal-places="4" loext:min-decimal-places="4" number:min-integer-digits="1" number:grouping="true"/>
    </number:number-style>
    <number:number-style style:name="N140P1" style:volatile="true">
      <number:text>-</number:text>
      <number:number number:decimal-places="4" loext:min-decimal-places="4" number:min-integer-digits="1" number:grouping="true"/>
    </number:number-style>
    <number:number-style style:name="N140">
      <number:text>－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6" loext:min-decimal-places="6" number:min-integer-digits="1" number:grouping="true"/>
      <number:text> </number:text>
    </number:number-style>
    <number:number-style style:name="N142P0" style:volatile="true">
      <number:number number:decimal-places="6" loext:min-decimal-places="6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2P0"/>
    </number:number-style>
    <number:number-style style:name="N143">
      <number:text>-</number:text>
      <number:number number:decimal-places="0" loext:min-decimal-places="0" number:min-integer-digits="1" number:grouping="true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number:text>-</number:text>
      <number:number number:decimal-places="0" loext:min-decimal-places="0" number:min-integer-digits="1" number:grouping="true"/>
    </number:number-style>
    <number:number-style style:name="N144">
      <number:text>     －</number:text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24.01mm" fo:margin-right="23mm" style:print-page-order="ttb" style:first-page-number="continue" style:scale-to="6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2">0000/00/00</text:date>, <text:time style:data-style-name="N2" text:time-value="07:43:41.6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金諄資訊(股)公司</meta:initial-creator>
    <meta:creation-date>2001-02-06T07:45:53Z</meta:creation-date>
    <dc:date>2023-03-02T07:44:10.233000000</dc:date>
    <meta:print-date>2020-05-08T09:10:09Z</meta:print-date>
    <meta:editing-duration>PT9M5S</meta:editing-duration>
    <meta:editing-cycles>5</meta:editing-cycles>
    <meta:document-statistic meta:table-count="1" meta:cell-count="96" meta:object-count="19"/>
  </office:meta>
</office:document-meta>
</file>