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fo:margin-left="0.3333in" fo:margin-right="-0.1819in">
        <style:tab-stops/>
      </style:paragraph-properties>
    </style:style>
    <style:style style:name="T2" style:parent-style-name="預設段落字型" style:family="text">
      <style:text-properties style:font-name-asian="標楷體" fo:letter-spacing="-0.0027in"/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color="#000000" fo:letter-spacing="-0.0027in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line-height="0.2361in"/>
      <style:text-properties style:font-name-asian="標楷體" fo:color="#000000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 style:font-size-complex="12pt"/>
    </style:style>
    <style:style style:name="P26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28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 style:font-size-complex="12pt"/>
    </style:style>
    <style:style style:name="P31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 style:font-size-complex="12pt"/>
    </style:style>
    <style:style style:name="P32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 style:font-size-complex="12pt"/>
    </style:style>
    <style:style style:name="P33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2.1055in" fo:text-indent="-1.7722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1.7118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361in" fo:margin-left="1.593in" fo:text-indent="-1.2597in">
        <style:tab-stops/>
      </style:paragraph-properties>
      <style:text-properties style:font-name="標楷體" style:font-name-asian="標楷體" fo:color="#000000"/>
    </style:style>
    <style:style style:name="P39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0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2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fo:margin-left="0.825in" fo:text-indent="-0.4916in">
        <style:tab-stops/>
      </style:paragraph-properties>
      <style:text-properties style:font-name="標楷體" style:font-name-asian="標楷體"/>
    </style:style>
    <style:style style:name="P44" style:parent-style-name="本文縮排" style:family="paragraph">
      <style:paragraph-properties fo:margin-left="0.825in" fo:text-indent="-0.4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縮排" style:family="paragraph">
      <style:paragraph-properties fo:margin-left="0.825in" fo:text-indent="-0.4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縮排" style:family="paragraph">
      <style:paragraph-properties fo:margin-left="0.7868in" fo:text-indent="-0.7868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縮排" style:family="paragraph">
      <style:paragraph-properties fo:margin-left="0.7868in" fo:text-indent="-0.786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fo:line-height="0.2361in" fo:text-indent="0.333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0.2361in" fo:text-indent="0.3333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fo:margin-top="0.125in" fo:line-height="0.2361in" fo:margin-left="0.4277in" fo:text-indent="-0.4277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-asian="標楷體" fo:color="#000000"/>
    </style:style>
    <style:style style:name="P105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3"/></text:span><text:span text:style-name="T3"><text:s text:c="23"/></text:span><text:span text:style-name="T4">統計資料背景說明</text:span><text:span text:style-name="T5"><text:s/></text:span></text:p>
      <text:p text:style-name="P6"><text:span text:style-name="T7">資料種類</text:span><text:span text:style-name="T8">:</text:span><text:s/><text:span text:style-name="T9">宗教統計</text:span></text:p>
      <text:p text:style-name="P10"><text:span text:style-name="T11">資料項目</text:span><text:span text:style-name="T12">:</text:span><text:s/><text:span text:style-name="T13">基隆</text:span><text:span text:style-name="T14">市</text:span><text:span text:style-name="T15">七堵</text:span><text:span text:style-name="T16">區</text:span><text:span text:style-name="T17">寺廟登記概況</text:span></text:p>
      <text:p text:style-name="P18">一、發布及編製機關單位</text:p>
      <text:p text:style-name="P19">＊發布機關、單位：基隆市七堵區公所</text:p>
      <text:p text:style-name="P20">＊編製單位：民政課</text:p>
      <text:p text:style-name="P21">＊聯絡人：陳致維</text:p>
      <text:p text:style-name="P22">＊聯絡電話：02-24566171分機319</text:p>
      <text:p text:style-name="P23">＊傳　　真：02-24567785</text:p>
      <text:p text:style-name="P24">＊電子信箱：qidu319@mail.klc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（<text:s/>）記者會或說明會</text:p>
      <text:list text:style-name="LFO1" text:continue-numbering="true">
        <text:list-item>
          <text:p text:style-name="P28">書面：</text:p>
        </text:list-item>
      </text:list>
      <text:p text:style-name="P29">（<text:s/>）新聞稿<text:s text:c="3"/>（ｖ）報表<text:s text:c="3"/>（<text:s/>）書刊，刊名：</text:p>
      <text:p text:style-name="P30">＊電子媒體：</text:p>
      <text:p text:style-name="P31">（<text:s/>）線上書刊及資料庫</text:p>
      <text:p text:style-name="P32"><text:s text:c="6"/>（<text:s/>）磁片<text:s text:c="2"/><text:s text:c="2"/><text:s/>（<text:s/>）光碟片<text:s text:c="2"/>（ｖ）其他</text:p>
      <text:p text:style-name="P33">三、資料範圍、週期及時效</text:p>
      <text:p text:style-name="P34">＊統計地區範圍及對象：凡依據監督寺廟條例、寺廟登記規則等規定經本市許可登記者，均為統計對象。</text:p>
      <text:p text:style-name="P35"><text:span text:style-name="T36">＊統計標準時間：</text:span><text:span text:style-name="T37">以當年12月底之事實為準。</text:span></text:p>
      <text:p text:style-name="P38">＊統計科目定義：</text:p>
      <text:p text:style-name="P39">（一）寺廟：凡有僧、道、住持之宗教建築物不論用何種名稱均屬之。</text:p>
      <text:p text:style-name="P40">（二）正式登記：凡符合寺廟登記要件並依寺廟登記相關規定辦理完峻之寺廟。</text:p>
      <text:p text:style-name="P41">（三）補辦登記：指違建寺廟，基於主管機關行政管理上的權宜措施，暫准以「補辦」名義所辦理登記之寺廟，其違建態樣如地目不符、無使用執照、未取得合法土地權源者…等。</text:p>
      <text:p text:style-name="P42">（四）公建：指由政府機關或地方自治團體建立之寺廟者。</text:p>
      <text:p text:style-name="P43">（五）私建：指由私人出資建立並管理之寺廟，其不動產(包括土地及建築物)均應以私人名義登記而具有寺廟外觀之建築物。</text:p>
      <text:p text:style-name="P44"><text:span text:style-name="T45">（六）</text:span><text:span text:style-name="T46">辦理財團法人登記</text:span><text:span text:style-name="T47">：</text:span><text:span text:style-name="T48">已</text:span><text:span text:style-name="T49">辦理宗教財團法人登記及未辦理宗教財團法人登記者</text:span><text:span text:style-name="T50">。</text:span></text:p>
      <text:p text:style-name="P51"><text:span text:style-name="T52">（七）</text:span><text:span text:style-name="T53">不動產</text:span><text:span text:style-name="T54">：</text:span><text:span text:style-name="T55">寺廟基地面積、建物面積及其他面積(停車場</text:span><text:span text:style-name="T56">…等</text:span><text:span text:style-name="T57">)</text:span><text:span text:style-name="T58">屬之。</text:span></text:p>
      <text:p text:style-name="P59"><text:span text:style-name="T60"><text:s text:c="4"/></text:span><text:span text:style-name="T61">（八）信徒人數：以各教信徒資格認定為準。如</text:span><text:span text:style-name="T62">：</text:span><text:span text:style-name="T63">道教、佛教、理教、軒轅教、天帝教、一</text:span><text:span text:style-name="T64"><text:s/></text:span><text:span text:style-name="T65">貫道、天德</text:span><text:span text:style-name="T66">聖</text:span><text:span text:style-name="T67">教</text:span><text:span text:style-name="T68">等</text:span><text:span text:style-name="T69">之信徒資格認定依據內政部訂頒之下列5項之一者：1.寺廟之開山或創辦者；2.出家並設籍居住寺廟滿1年以上而無不良紀錄或在該寺廟出家剃度，持有證明者；3.依寺廟章程規定者；4.依教制辦理皈依傳度者；5.對寺廟具有重大貢獻(人力、物力、公益、慈善、教化事業)者；或依其章程規定所列之信徒資</text:span><text:soft-page-break/><text:span text:style-name="T70">格者。</text:span></text:p>
      <text:p text:style-name="P71"><text:span text:style-name="T72"><text:s text:c="3"/></text:span><text:span text:style-name="T73"><text:s/></text:span><text:span text:style-name="T74">＊統計單位：</text:span><text:span text:style-name="T75">數(座)</text:span><text:span text:style-name="T76">、平方公尺</text:span><text:span text:style-name="T77">、人</text:span><text:span text:style-name="T78">。</text:span><text:span text:style-name="T79"><text:s/></text:span></text:p>
      <text:p text:style-name="P80">＊統計分類：</text:p>
      <text:p text:style-name="P81"><text:s text:c="2"/>橫項依「鄉鎮市區及宗教別」分；縱項依「寺廟數(座)」、「不動產」及「信徒人數」分。</text:p>
      <text:p text:style-name="P82">＊發布週期：按年。</text:p>
      <text:p text:style-name="P83">＊時效：2個月又5日。</text:p>
      <text:p text:style-name="P84">＊資料變革：無。</text:p>
      <text:p text:style-name="P85"><text:span text:style-name="T86">四、</text:span><text:span text:style-name="T87">公開資料發布訊息</text:span></text:p>
      <text:p text:style-name="P88"><text:span text:style-name="T89">＊</text:span><text:span text:style-name="T90">預告發布日期：</text:span><text:span text:style-name="T91">每</text:span><text:span text:style-name="T92">年</text:span><text:span text:style-name="T93">3</text:span><text:span text:style-name="T94">月</text:span><text:span text:style-name="T95">5</text:span><text:span text:style-name="T96">日。</text:span><text:span text:style-name="T97">(遇假日</text:span><text:span text:style-name="T98">得</text:span><text:span text:style-name="T99">提前或</text:span><text:span text:style-name="T100">順延)</text:span></text:p>
      <text:p text:style-name="P101">＊同步發送單位：<text:bookmark-start text:name="_Hlk121325908"/>無。<text:bookmark-end text:name="_Hlk121325908"/></text:p>
      <text:p text:style-name="P102">五、資料品質</text:p>
      <text:p text:style-name="P103">＊統計指標編製方法與資料來源說明：依據本所民政課資料彙編。</text:p>
      <text:p text:style-name="P104">＊統計資料交叉查核及確保資料合理性之機制：無。<text:s/></text:p>
      <text:p text:style-name="P105"><text:span text:style-name="T106">六、</text:span><text:span text:style-name="T107">須注意及</text:span><text:span text:style-name="T108">預定改變之事項：</text:span><text:span text:style-name="T109">無。</text:span></text:p>
      <text:p text:style-name="P110"><text:span text:style-name="T111">七、其他事項</text:span><text:span text:style-name="T112">:</text:span><text:span text:style-name="T113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七堵區寺廟登記概況</dc:title>
    <dc:subject/>
    <meta:initial-creator>grace</meta:initial-creator>
    <dc:creator>洪嘉欣</dc:creator>
    <meta:creation-date>2024-03-01T06:42:00Z</meta:creation-date>
    <dc:date>2024-03-01T06:42:00Z</dc:date>
    <meta:print-date>2018-02-22T01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4" meta:row-count="7" meta:non-whitespace-character-count="958"/>
  </office:meta>
</office:document-meta>
</file>