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LED電子字幕機刊登建議參考文稿</text:p>
      <text:p text:style-name="P2">一、參考文字</text:p>
      <text:p text:style-name="P3"><text:span text:style-name="T4">移民署</text:span><text:span text:style-name="T5">委託典通股份有公司</text:span><text:span text:style-name="T6">於</text:span><text:span text:style-name="T7">6月至10月間</text:span><text:span text:style-name="T8">辦理</text:span><text:span text:style-name="T9">「</text:span><text:span text:style-name="T10">112年</text:span><text:span text:style-name="T11">新住民生活需求調查</text:span><text:span text:style-name="T12">」</text:span><text:span text:style-name="T13">，由佩戴識別證的訪員進行訪問，如有疑問，請洽詢02-23315133分機601到604。</text:span></text:p>
      <text:p text:style-name="P14">二、建議刊登時間112年6月至10月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誼潔</meta:initial-creator>
    <dc:creator>李誼潔</dc:creator>
    <meta:creation-date>2023-05-22T02:32:00Z</meta:creation-date>
    <dc:date>2023-05-22T02:3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